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Bei Mutti Airborne event</text:p>
            <text:p text:style-name="common-al"/>
            <text:p text:style-name="common-al">Data en tijd evenement:</text:p>
            <text:p text:style-name="common-al">Op zaterdag 6 september 2025 van 14.00 uur tot 19.00 uur</text:p>
            <text:p text:style-name="common-al"/>
            <text:p text:style-name="common-al">Locatie:</text:p>
            <text:p text:style-name="common-al">aan Plein 1946 3 in Oosterbeek</text:p>
            <text:p text:style-name="common-al"/>
            <text:p text:style-name="common-al">Vergunning verzonden op:</text:p>
            <text:p text:style-name="common-al">25/08/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39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9-04</meta:user-defined>
    <meta:user-defined meta:name="DCTERMS.W3CDTF/OVERHEIDop.jaargang">2025</meta:user-defined>
    <meta:user-defined meta:name="OVERHEIDop.publicationIssue">383912</meta:user-defined>
    <meta:user-defined meta:name="OVERHEIDop.GmbID/DC.identifier">gmb-2025-383912</meta:user-defined>
    <meta:user-defined meta:name="OVERHEIDop.versieInformatie"/>
  </office:meta>
</office:document-meta>
</file>