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Zoeterwoudseweg 25B/C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 op 18 december 2024 een melding van een autobeklederij. De melding is ingediend voor het reinigen, lijmen en coaten van diverse materialen, de opslag van gevaarlijke stoffen en het mechanisch bewerken van diverse materialen op de locatie Zoeterwoudseweg 25B/C in Leid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4-0174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3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7482</meta:user-defined>
    <meta:user-defined meta:name="DCTERMS.abstract">De melding is ingediend voor het reinigen, lijmen en coaten van diverse materialen, de opslag van gevaarlijke stoffen en het mechanisch bewerken van diverse materialen </meta:user-defined>
    <dc:language>nl</dc:language>
    <meta:user-defined meta:name="OVERHEIDop.locatietype/OVERHEIDop.gebiedsmarkering">Adres</meta:user-defined>
    <meta:user-defined meta:name="DC.title">Ingekomen melding Besluit activiteiten leefomgeving – Zoeterwoudseweg 25B/C in Leiden</meta:user-defined>
    <meta:user-defined meta:name="DCTERMS.W3CDTF/DCTERMS.available">2025-02-06</meta:user-defined>
    <meta:user-defined meta:name="DCTERMS.W3CDTF/OVERHEIDop.jaargang">2025</meta:user-defined>
    <meta:user-defined meta:name="OVERHEIDop.publicationIssue">38391</meta:user-defined>
    <meta:user-defined meta:name="OVERHEIDop.GmbID/DC.identifier">gmb-2025-38391</meta:user-defined>
    <meta:user-defined meta:name="OVERHEIDop.versieInformatie"/>
  </office:meta>
</office:document-meta>
</file>