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Straatweg 25, 3621BG Breukelen - Ampik Lustrum Nyenrode d.d. 18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Ampik Lustrum Nyenrode d.d. 18-10-2025 op de locatie Straatweg 25, 3621BG Breukelen.</text:p>
            <text:p text:style-name="common-al">Datum besluit: 2 september 2025</text:p>
            <text:p text:style-name="common-al">Zaaknummer: Z2025-00001457</text:p>
            <text:p text:style-name="common-al">U kunt bezwaar maken tot en met 14 oktober 2025</text:p>
            <text:p text:style-name="common-al">
            <text:span text:style-name="nadrukvet">Inzien</text:span>
          </text:p>
            <text:p text:style-name="common-al">U kunt de documenten met zaaknummer Z2025-00001457 tot 14 oktober 2025 inzien. Dit kan via de knop 'Bekijk documenten' aan de linkerkant van deze pagina, onder het kopje 'Extra informatie'. U kunt ook de link jeleefomgeving.nl/inzien/823214527/18820e38-bf16-48bc-9bc7-3ef9846bc8b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390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0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0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457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Straatweg 25, 3621BG Breukelen - Ampik Lustrum Nyenrode d.d. 18-10-2025</meta:user-defined>
    <meta:user-defined meta:name="OVERHEIDop.datumEindeReactietermijn">2025-10-14</meta:user-defined>
    <meta:user-defined meta:name="OVERHEIDop.terinzageleggingBG">https://jeleefomgeving.nl/inzien/823214527/18820e38-bf16-48bc-9bc7-3ef9846bc8b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09</meta:user-defined>
    <meta:user-defined meta:name="OVERHEIDop.GmbID/DC.identifier">gmb-2025-383909</meta:user-defined>
    <meta:user-defined meta:name="OVERHEIDop.versieInformatie"/>
  </office:meta>
</office:document-meta>
</file>