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line radio unit van Kommus van 12 december 2025 t/m 4 januari 2026 op het kleine pleintje aan Wielstraat/Hof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leine pleintje aan de Wielstraat/Hofstraat</text:p>
            <text:p text:style-name="common-al">Verzenddatum besluit : 1 september 2025</text:p>
            <text:p text:style-name="common-al">Omschrijving : Online radio unit van Kommus van 12 december 2025 t/m 4 januari 2026. </text:p>
            <text:p text:style-name="common-al">Zaaknummer : 271099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90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109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online radio unit van Kommus van 12 december 2025 t/m 4 januari 2026 op het kleine pleintje aan Wielstraat/Hofstraat te Geldro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08</meta:user-defined>
    <meta:user-defined meta:name="OVERHEIDop.GmbID/DC.identifier">gmb-2025-383908</meta:user-defined>
    <meta:user-defined meta:name="OVERHEIDop.versieInformatie"/>
  </office:meta>
</office:document-meta>
</file>