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exploitatievergunning en een alcoholwetvergunning voor het restaurant 'Medusa' aan Noordvliet 1 ZW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Alcoholwet</text:span>
          </text:p>
            <text:list text:style-name="id1-3-2-1-1-4">
              <text:list-item text:style-override="id1-3-2-1-1-4-1">
                <text:number>•</text:number>
                <text:p text:style-name="al">Verleende exploitatievergunning en een alcoholwetvergunning voor het restaurant 'Medusa' aan de Noordvliet 1 ZW in Maassluis. Dit besluit is genomen op 28 augsutus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906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6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een alcoholwetvergunning voor het restaurant 'Medusa' aan Noordvliet 1 ZW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06</meta:user-defined>
    <meta:user-defined meta:name="OVERHEIDop.GmbID/DC.identifier">gmb-2025-383906</meta:user-defined>
    <meta:user-defined meta:name="OVERHEIDop.versieInformatie"/>
  </office:meta>
</office:document-meta>
</file>