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leidingen - Verzoeklocatie 2025090200871, Rondom Kornhorn.</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Westerkwartier een aanvraag ontvangen voor het aanleggen van leidingen op de Verzoeklocatie 2025090200871, aan de Noordwijkerweg, de Wit's reed, Leidijk, Ipo Haaimaweg en de Provincialeweg rondom Kornhorn. De aanvraag is geregistreerd onder zaaknummer 202501338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9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3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aanleggen van leidingen - Verzoeklocatie 2025090200871, Rondom Kornhorn.</meta:user-defined>
    <meta:user-defined meta:name="DCTERMS.W3CDTF/DCTERMS.available">2025-09-04</meta:user-defined>
    <meta:user-defined meta:name="DCTERMS.W3CDTF/OVERHEIDop.jaargang">2025</meta:user-defined>
    <meta:user-defined meta:name="OVERHEIDop.publicationIssue">383905</meta:user-defined>
    <meta:user-defined meta:name="OVERHEIDop.GmbID/DC.identifier">gmb-2025-383905</meta:user-defined>
    <meta:user-defined meta:name="OVERHEIDop.versieInformatie"/>
  </office:meta>
</office:document-meta>
</file>