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F 2373] Deventer F 2373, Nijhoffgaarde 12, 7414W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[Deventer F 2373] Deventer F 2373, Nijhoffgaarde 12, 7414WG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9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0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F 2373] Deventer F 2373, Nijhoffgaarde 12, 7414WG Deven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4</meta:user-defined>
    <meta:user-defined meta:name="OVERHEIDop.GmbID/DC.identifier">gmb-2025-383904</meta:user-defined>
    <meta:user-defined meta:name="OVERHEIDop.versieInformatie"/>
  </office:meta>
</office:document-meta>
</file>