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houden van het evenement 'Burendag t Hoofd 2025' op 27 september 2025 op het grasveld aan Generaal de Wetstraa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 september 2025</text:p>
            <text:p text:style-name="common-al">
            <text:span text:style-name="nadrukvet">Verleende vergunningen:</text:span>
          </text:p>
            <text:p text:style-name="common-al">
            <text:span text:style-name="nadrukondlijn">Evenementen:</text:span>
          </text:p>
            <text:list text:style-name="id1-3-2-1-1-4">
              <text:list-item text:style-override="id1-3-2-1-1-4-1">
                <text:number>•</text:number>
                <text:p text:style-name="al">Verleende vergunning voor het houden van het evenement 'Burendag t Hoofd 2025' op 27 september 2025 van 14:00 uur tot 22:00 uur op het grasveld aan de Generaal de Wetstraat. Dit besluit is genomen op 25 augustus 2025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8390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90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houden van het evenement 'Burendag t Hoofd 2025' op 27 september 2025 op het grasveld aan Generaal de Wetstraat te Maassluis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900</meta:user-defined>
    <meta:user-defined meta:name="OVERHEIDop.GmbID/DC.identifier">gmb-2025-383900</meta:user-defined>
    <meta:user-defined meta:name="OVERHEIDop.versieInformatie"/>
  </office:meta>
</office:document-meta>
</file>