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afwijken van het omgevingsplan i.v.m. het houden van een evenement bekendmaking prins van 't Aogje 2025 en 2026 aan Haagse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 op 8 november 2025 en 14 november 2026</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23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389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9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9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5230</meta:user-defined>
    <meta:user-defined meta:name="DCTERMS.abstract">het verzoek om afwijking van het omgevingsplan i.v.m. het houden van een evenement bekendmaking prins van 't Aogje 2025-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afwijken van het omgevingsplan i.v.m. het houden van een evenement bekendmaking prins van 't Aogje 2025 en 2026 aan Haagsemarkt Breda</meta:user-defined>
    <meta:user-defined meta:name="DCTERMS.W3CDTF/DCTERMS.available">2025-09-04</meta:user-defined>
    <meta:user-defined meta:name="DCTERMS.W3CDTF/OVERHEIDop.jaargang">2025</meta:user-defined>
    <meta:user-defined meta:name="OVERHEIDop.publicationIssue">383896</meta:user-defined>
    <meta:user-defined meta:name="OVERHEIDop.GmbID/DC.identifier">gmb-2025-383896</meta:user-defined>
    <meta:user-defined meta:name="OVERHEIDop.versieInformatie"/>
  </office:meta>
</office:document-meta>
</file>