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aplein 27-H 1077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realiseren van constructieve muurdoorbraken op de tweede , derde en zolder verdieping met behoud van de bestemming tot één zelfstandige woning</text:p>
            <text:p text:style-name="common-al">Zaakadres: Olympiaplein 27-H 1077CL Amsterdam</text:p>
            <text:p text:style-name="common-al">Datum ontvangst: 17-06-2025</text:p>
            <text:p text:style-name="common-al">Zaaknummer: Z2025-025983</text:p>
            <text:p text:style-name="common-al">DSO-nummer: 20250617007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89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983</meta:user-defined>
    <meta:user-defined meta:name="DCTERMS.abstract">wijzigen van de indeling en het realiseren van constructieve muurdoorbraken op de tweede , derde en zolder verdieping met behoud van de best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ympiaplein 27-H 1077CL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95</meta:user-defined>
    <meta:user-defined meta:name="OVERHEIDop.GmbID/DC.identifier">gmb-2025-383895</meta:user-defined>
    <meta:user-defined meta:name="OVERHEIDop.versieInformatie"/>
  </office:meta>
</office:document-meta>
</file>