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07f6ba68-b0e7-4972-9006-30e4826574c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bullet style:num-suffix="" text:bullet-char="​" text:level="1">
        <style:list-level-properties text:min-label-width="10mm"/>
      </text:list-level-style-bullet>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bullet style:num-suffix="" text:bullet-char="​" text:level="1">
        <style:list-level-properties text:min-label-width="10mm"/>
      </text:list-level-style-bullet>
    </text:list-style>
    <text:list-style style:name="id1-3-2-2-1-22-5">
      <text:list-level-style-bullet style:num-suffix="" text:bullet-char="​" text:level="1">
        <style:list-level-properties text:min-label-width="10mm"/>
      </text:list-level-style-bullet>
    </text:list-style>
    <text:list-style style:name="id1-3-2-2-1-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andgraaf – Verkeersbesluit aanwijzen twee algemene gehandicaptenparkeerplaatsen op locatie Strijthagermolenweg.</text:p>
      <text:section text:name="regeling_id1-3-2" text:style-name="regeling">
        <text:section text:name="aanhef_id1-3-2-1" text:style-name="aanhef"/>
        <text:section text:name="regeling-tekst_id1-3-2-2" text:style-name="regeling-tekst">
          <text:section text:name="tekst_id1-3-2-2-1" text:style-name="tekst">
            <text:p text:style-name="tussenkopcur">Inleiding</text:p>
            <text:p text:style-name="common-al">De gemeente heeft een verzoek ontvangen voor het aanleggen van een algemene gehandicaptenparkeerplaats in de nabijheid van de Strijthagervijver gelegen aan de Strijthagermolenweg. Op dit moment bevindt zich geen algemene gehandicaptenparkeerplaats in de nabijheid van de vijver.</text:p>
            <text:p text:style-name="common-al"/>
            <text:p text:style-name="common-al">Om te kunnen voorzien in de behoefte aan een parkeerplaats voor gehandicapten, wordt overgegaan tot de aanleg van twee algemene gehandicaptenparkeerplaatsen. Hiertoe zullen twee reguliere parkeerplaatsen, gelegen op de parkeervakken aan de Strijthagermolenweg, worden ingericht als algemene gehandicaptenparkeerplaats. Afgelopen jaar is er een pad gemaakt vanuit Strijthagermolenweg naar de vijvers toe. Dit pad is rolstoeltoegankelijk. De twee nieuwe gehandicaptenparkeerplaatsen liggen aan weerszijden van dit pad. Op deze manier zijn ze zo dicht mogelijk bij de vijvers gesitueerd.</text:p>
            <text:p text:style-name="tussenkopcur">Juridisch kader</text:p>
            <text:p text:style-name="common-al">- 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Artikel 12 van het BABW bepaalt dat de plaatsing of verwijdering van de onder lid a en b van dit artikel opgenomen verkeersborden en verkeerstekens moet geschieden krachtens een verkeersbesluit. </text:p>
            <text:p text:style-name="common-al">- Artikel 14 van het BABW bepaalt dat indien onder de genoemde verkeersborden onderborden worden geplaatst als bedoeld in artikel 8 lid 2, of toepassing wordt gegeven aan artikel 8 lid 3, dit in het verkeersbesluit tot uitdrukking moet worden gebracht.</text:p>
            <text:p text:style-name="common-al">- Alle wegen en/of weggedeelten waarop dit besluit betrekking heeft, zijn gelegen binnen en zijn in beheer bij de gemeente Landgraaf. Artikel 23 van het BABW is op dit besluit niet van toepassing. </text:p>
            <text:p text:style-name="common-al"/>
            <text:p text:style-name="tussenkopcur">Overwegingen</text:p>
            <text:p text:style-name="common-al"/>
            <text:p text:style-name="tussenkopcur">Openbare voorbereidingsprocedure</text:p>
            <text:p text:style-name="common-al">Gelet op het zorgvuldigheidsbeginsel en de noodzakelijke evenredige belangenafweging, is tevens de uniforme openbare voorbereidingsprocedure conform afdeling 3.4 van de Algemene wet bestuursrecht toegepast. Door middel van een publicatie in het gemeenteblad van 10 juli 2025 zijn alle belanghebbenden in de gelegenheid gesteld hun zienswijze, op het gedurende zes weken ter inzage liggende ontwerpbesluit d.d. 3 juli 2025, in te dienen. In dat kader zijn geen zienswijzen ingediend.</text:p>
            <text:p text:style-name="common-al"/>
            <text:p text:style-name="tussenkopcur">Belangenafweging artikel 2 WVW</text:p>
            <text:p text:style-name="common-al">Van de in artikel 2, eerste en tweede lid, van de Wegenverkeerswet 1994 genoemde belangen, liggen de volgende belangen ten grondslag aan dit besluit:</text:p>
            <text:list text:style-name="id1-3-2-2-1-18">
              <text:list-item text:style-override="id1-3-2-2-1-18-1">
                <text:number>•</text:number>
                <text:p text:style-name="al">het in stand houden van de weg en het waarborgen van de bruikbaarheid daarvan.</text:p>
              </text:list-item>
            </text:list>
            <text:p text:style-name="tussenkopcur">Advisering</text:p>
            <text:p text:style-name="common-al">Overeenkomstig artikel 24 van het BABW is met de politie –via het aanspreekpunt Verkeer van het Basisteam Brunssum-Landgraaf- ter zake overleg gepleegd en is met betrekking tot het onderhavige besluit op 1 juli 2025 instemmend geadviseerd.  </text:p>
            <text:p text:style-name="tussenkopcur">Besluiten</text:p>
            <text:list text:style-name="id1-3-2-2-1-22">
              <text:list-item text:style-override="id1-3-2-2-1-22-1">
                <text:number>1.</text:number>
                <text:p text:style-name="al">door middel van het plaatsen van het bord E6, zoals bedoeld in Bijlage 1 van het RVV 1990, de eerste twee parkeervakken aan de Strijthagermolenweg, komende vanaf de Rouenhof, aan te wijzen als algemene gehandicaptenparkeerplaats;</text:p>
              </text:list-item>
              <text:list-item text:style-override="id1-3-2-2-1-22-2">
                <text:number/>
                <text:p text:style-name="al"/>
              </text:list-item>
              <text:list-item text:style-override="id1-3-2-2-1-22-3">
                <text:number>2.</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22-4">
                <text:number/>
                <text:p text:style-name="al"/>
              </text:list-item>
              <text:list-item text:style-override="id1-3-2-2-1-22-5">
                <text:number/>
                <text:p text:style-name="al"/>
              </text:list-item>
              <text:list-item text:style-override="id1-3-2-2-1-22-6">
                <text:number>3.</text:number>
                <text:p text:style-name="al">een en ander overeenkomstig is met de bij dit verkeersbesluit behorende situatietekeningen met tekeningnummer SM-2025-06-30 d.d. 30 juni 2025.</text:p>
              </text:list-item>
            </text:list>
            <text:p text:style-name="common-al"/>
            <text:p text:style-name="common-al"/>
            <text:p text:style-name="common-al"/>
            <text:p text:style-name="tussenkopcur">Situatietekening</text:p>
            <text:p text:style-name="common-al">
            <draw:frame><draw:text-box><text:section text:name="plaatje_id1-3-2-2-1-27-1" text:style-name="plaatje">
              <text:p text:style-name="illustratie_id1-3-2-2-1-27-1-1"><draw:frame draw:style-name="illustratie_id1-3-2-2-1-27-1-1" text:anchor-type="paragraph" svg:width="153mm" svg:height="124.42075471698114mm"><draw:image xlink:href="Pictures/Afbeelding3i07f6ba68-b0e7-4972-9006-30e4826574cf.png" xlink:type="simple"/></draw:frame></text:p>
            </text:section></draw:text-box></draw:frame>
          </text:p>
            <text:p text:style-name="common-al"/>
            <text:p text:style-name="common-al"/>
            <text:p text:style-name="common-al"/>
            <text:p text:style-name="common-al">Landgraaf, 2 september 2025</text:p>
            <text:p text:style-name="common-al">Met vriendelijke groet,</text:p>
            <text:p text:style-name="common-al">namens burgemeester en wethouders van Landgraaf,</text:p>
            <text:p text:style-name="common-al"/>
            <text:p text:style-name="common-al">afdelingshoofd Ruimtelijke Ontwikkeling en Grondzaken</text:p>
            <text:p text:style-name="common-al"/>
            <text:p text:style-name="tussenkopcur">Bekendmaking</text:p>
            <text:p text:style-name="common-al">De bekendmaking van dit verkeersbesluit geschiedt door plaatsing van het besluit in het gemeenteblad.</text:p>
            <text:p text:style-name="common-al"/>
            <text:p text:style-name="tussenkopcur">Inzage</text:p>
            <text:p text:style-name="common-al">Het onderhavige besluit wordt voor belanghebbenden ter inzage gelegd gedurende zes weken met ingang van de dag na de publicatie in het gemeenteblad, tijdens de openingstijden, bij het Klant Contact Centrum van de gemeente Landgraaf.</text:p>
            <text:p text:style-name="common-al"/>
            <text:p text:style-name="tussenkopcur">Beroep</text:p>
            <text:p text:style-name="common-al">U kunt op grond van de Algemene wet bestuursrecht beroep indienen tegen dit besluit. Stuur binnen zes weken na datum van de publicatie van het besluit een brief naar de rechtbank Limburg, postbus 950, 6040 AZ Roermond of via https://loket.rechtspraak.nl/bestuursrecht.</text:p>
            <text:p text:style-name="common-al">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
            <text:p text:style-name="common-al">Indien het mogelijk is, dient u een kopie van het besluit waartegen u beroep instelt, bij te voegen.</text:p>
            <text:p text:style-name="common-al">Is de situatie zo dringend dat u niet kunt wachten op de uitspraak op uw beroepschrift? Dan kunt u bij de voorzieningenrechter van de rechtbank een voorlopige voorziening vragen. Dit verzoek dient u in bij de rechtbank op bovengenoemd postadres of digitaal via de genoemde website.</text:p>
            <text:p text:style-name="common-al">Voor het digitaal indienen van een beroepschrift of het vragen van een voorlopige voorziening, moet u beschikken over DigiD.</text:p>
            <text:p text:style-name="tussenkopcur">Datum effectuering</text:p>
            <text:p text:style-name="last-al">Het besluit zal na bekendmaking worden uitgevoer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83894</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94</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94</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DCTERMS.alternative">Gemeente Landgraaf - aanwijzen twee algemene gehandicaptenparkeerplaatsen  - Strijhagermolen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Lijn</meta:user-defined>
    <meta:user-defined meta:name="DC.title">Gemeente Landgraaf – Verkeersbesluit aanwijzen twee algemene gehandicaptenparkeerplaatsen op locatie Strijthagermolenweg.</meta:user-defined>
    <meta:user-defined meta:name="DCTERMS.W3CDTF/DCTERMS.available">2025-09-04</meta:user-defined>
    <meta:user-defined meta:name="DCTERMS.W3CDTF/OVERHEIDop.jaargang">2025</meta:user-defined>
    <meta:user-defined meta:name="OVERHEIDop.publicationIssue">383894</meta:user-defined>
    <meta:user-defined meta:name="OVERHEIDop.GmbID/DC.identifier">gmb-2025-383894</meta:user-defined>
    <meta:user-defined meta:name="OVERHEIDop.versieInformatie"/>
  </office:meta>
</office:document-meta>
</file>