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98-3 107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twee bergingen in verblijfsruimte en het betrekken daarvan bij de woning op de derde verdieping</text:p>
            <text:p text:style-name="common-al">Zaakadres: Rooseveltlaan 198-3 1078NW Amsterdam</text:p>
            <text:p text:style-name="common-al">Datum ontvangst: 29-06-2025</text:p>
            <text:p text:style-name="common-al">Zaaknummer: Z2025-027938</text:p>
            <text:p text:style-name="common-al">DSO-nummer: 20250629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38</meta:user-defined>
    <meta:user-defined meta:name="DCTERMS.abstract">omzetten van twee bergingen in verblijfsruimte en het betrekken daarvan bij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98-3 1078NW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86</meta:user-defined>
    <meta:user-defined meta:name="OVERHEIDop.GmbID/DC.identifier">gmb-2025-383886</meta:user-defined>
    <meta:user-defined meta:name="OVERHEIDop.versieInformatie"/>
  </office:meta>
</office:document-meta>
</file>