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Rosenbergstrjitte 11, 8561 GE Balk: verleende omgevingsvergunning plaatsen van een dakkapel. (Z.859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osenbergstrjitte 11, 8561 GE Balk reguliere procedure</text:span>
          </text:p>
            <text:p text:style-name="common-al">Op 22 augustus 2025 is een omgevingsvergunning verleend voor de Rosenbergstrjitte 11, 8561 GE Balk.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388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8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8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9910</meta:user-defined>
    <dc:language>nl</dc:language>
    <meta:user-defined meta:name="OVERHEIDop.locatietype/OVERHEIDop.gebiedsmarkering">Punt</meta:user-defined>
    <meta:user-defined meta:name="DC.title">Rosenbergstrjitte 11, 8561 GE Balk: verleende omgevingsvergunning plaatsen van een dakkapel. (Z.859910)</meta:user-defined>
    <meta:user-defined meta:name="DCTERMS.W3CDTF/DCTERMS.available">2025-09-04</meta:user-defined>
    <meta:user-defined meta:name="DCTERMS.W3CDTF/OVERHEIDop.jaargang">2025</meta:user-defined>
    <meta:user-defined meta:name="OVERHEIDop.publicationIssue">383881</meta:user-defined>
    <meta:user-defined meta:name="OVERHEIDop.GmbID/DC.identifier">gmb-2025-383881</meta:user-defined>
    <meta:user-defined meta:name="OVERHEIDop.versieInformatie"/>
  </office:meta>
</office:document-meta>
</file>