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kapschuren aan de Newtonweg 2, 8912 BD Leeuwarden (OV-2025-0322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wee kapschuren aan de Newtonweg 2, 8912 BD Leeuwarden. Bij ons geregistreerd onder kenmerk: OV-2025-0322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5. De gemeente Leeuwarden neemt daarover waarschijnlijk voor 28-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8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80</meta:user-defined>
    <dc:language>nl</dc:language>
    <meta:user-defined meta:name="OVERHEIDop.locatietype/OVERHEIDop.gebiedsmarkering">Punt</meta:user-defined>
    <meta:user-defined meta:name="DC.title">Aanvraag omgevingsvergunning voor het realiseren van twee kapschuren aan de Newtonweg 2, 8912 BD Leeuwarden (OV-2025-032280)</meta:user-defined>
    <meta:user-defined meta:name="DCTERMS.W3CDTF/DCTERMS.available">2025-09-04</meta:user-defined>
    <meta:user-defined meta:name="DCTERMS.W3CDTF/OVERHEIDop.jaargang">2025</meta:user-defined>
    <meta:user-defined meta:name="OVERHEIDop.publicationIssue">383873</meta:user-defined>
    <meta:user-defined meta:name="OVERHEIDop.GmbID/DC.identifier">gmb-2025-383873</meta:user-defined>
    <meta:user-defined meta:name="OVERHEIDop.versieInformatie"/>
  </office:meta>
</office:document-meta>
</file>