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lwerk Zuidzijde te Sloten: verleende omgevingsvergunning vervangen van de bestaande oeverconstructie. (Z.84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lwerk Zuidzijde te Sloten reguliere procedure</text:span>
          </text:p>
            <text:p text:style-name="common-al">Op 25 augutus 2025 is een omgevingsvergunning verleend voor de Bolwerk Zuidzijde te Sloten. De vergunning omvat het vervangen van de bestaande oeverconstru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8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312</meta:user-defined>
    <dc:language>nl</dc:language>
    <meta:user-defined meta:name="OVERHEIDop.locatietype/OVERHEIDop.gebiedsmarkering">Vlak</meta:user-defined>
    <meta:user-defined meta:name="DC.title">Bolwerk Zuidzijde te Sloten: verleende omgevingsvergunning vervangen van de bestaande oeverconstructie. (Z.840312)</meta:user-defined>
    <meta:user-defined meta:name="DCTERMS.W3CDTF/DCTERMS.available">2025-09-04</meta:user-defined>
    <meta:user-defined meta:name="DCTERMS.W3CDTF/OVERHEIDop.jaargang">2025</meta:user-defined>
    <meta:user-defined meta:name="OVERHEIDop.publicationIssue">383868</meta:user-defined>
    <meta:user-defined meta:name="OVERHEIDop.GmbID/DC.identifier">gmb-2025-383868</meta:user-defined>
    <meta:user-defined meta:name="OVERHEIDop.versieInformatie"/>
  </office:meta>
</office:document-meta>
</file>