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Swalmen, sectie B, nummer 4626 (gedeeltelijk) gelegen nabij Tolhuisweg 2 te Swal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6 november 2021 het Didam-arrest gewezen (ECLI:NL:HR: 2021:1778).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al">Deze mededingingsruimte hoeft niet te worden geboden als bij voorbaat al vaststaat of mag worden aangenomen dat op grond van objectieve, toetsbare en redelijke criteria slechts één serieuze gegadigde in aanmerking komt voor de verkoop.</text:p>
            <text:p text:style-name="al"/>
            <text:p text:style-name="al">
            <text:span text:style-name="nadrukvet"/>
            <text:span text:style-name="nadrukvet">Adres: </text:span>(nabij) Tolhuisweg 2 te Swalmen.</text:p>
            <text:p text:style-name="al"/>
            <text:p text:style-name="al">
            <text:span text:style-name="nadrukvet"/>
            <text:span text:style-name="nadrukvet"/>
            <text:span text:style-name="nadrukvet">Percelen: </text:span>Swalmen, sectie B, nummer 4626 (gedeeltelijk), totaal groot circa 163 m<text:span text:style-name="sup">2</text:span>. </text:p>
            <text:p text:style-name="al"/>
            <text:p text:style-name="al">
            <text:span text:style-name="nadrukcur">
              <text:span text:style-name="nadrukondlijn">De eigenaar van Tolhuisweg 2 is de enige serieuze gegadigde</text:span>
            </text:span>
          </text:p>
            <text:p text:style-name="al">De gemeente is van oordeel dat uitsluitend de eigenaar van het bedrijfspand gelegen aan de Tolhuisweg 2 te Swalmen in aanmerking komt voor aankoop van het genoemde perceelgedeelte. Dit oordeel is gebaseerd op de ligging van het perceel, waarbij de eigenaar van Tolhuisweg 2 als voornaamste direct aangrenzende eigenaar geldt.</text:p>
            <text:p text:style-name="al">De koper wenst het bedoelde perceelgedeelte aan te kopen ten behoeve van de realisatie van een parkeerterrein ten behoeve van bezoekers van het pand Tolhuisweg 2 te Swalmen. </text:p>
            <text:p text:style-name="al">De gemeente wenst bovengenoemde perceelgedeelte enkel te verkopen en in eigendom over te dragen aan de aangrenzend eigenaar om deze ontwikkeling mogelijk te maken. </text:p>
            <text:p text:style-name="al">De beoogde koper is daarmee de enige partij die na aankoop van het perceelgedeelte het parkeerterrein kan realiseren.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29 september 2025) een kort geding tegen dit voornemen te starten bij de voorzieningenrechter van de Rechtbank Limburg. </text:p>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De gemeente en de beoogde koper zouden immers onredelijk worden benadeeld indien pas na deze (duidelijk) kenbaar gemaakte termijn van 20 dagen alsnog tegen (een van) deze voornemens zou worden opgen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386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6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6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is van oordeel dat uitsluitend de eigenaar van het bedrijfspand gelegen aan de Tolhuisweg 2 te Swalmen in aanmerking komt voor aankoop van het genoemde perceelgedeelte.</meta:user-defined>
    <dc:language>nl</dc:language>
    <meta:user-defined meta:name="OVERHEIDop.locatietype/OVERHEIDop.gebiedsmarkering">Vlak</meta:user-defined>
    <meta:user-defined meta:name="DC.title">Bekendmaking voornemen tot verkoop perceel Swalmen, sectie B, nummer 4626 (gedeeltelijk) gelegen nabij Tolhuisweg 2 te Swalmen</meta:user-defined>
    <meta:user-defined meta:name="DCTERMS.W3CDTF/DCTERMS.available">2025-09-09</meta:user-defined>
    <meta:user-defined meta:name="DCTERMS.W3CDTF/OVERHEIDop.jaargang">2025</meta:user-defined>
    <meta:user-defined meta:name="OVERHEIDop.publicationIssue">383861</meta:user-defined>
    <meta:user-defined meta:name="OVERHEIDop.GmbID/DC.identifier">gmb-2025-383861</meta:user-defined>
    <meta:user-defined meta:name="OVERHEIDop.versieInformatie"/>
  </office:meta>
</office:document-meta>
</file>