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Dienst van Algemeen Economisch Belang (DAEB) MBO College Almere tbv Samenwerkingsverband Nieuw Land; ‘Meer talent voor Techniek’ van 1 augustus 2025 tot en met 31 december 202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lmere,</text:span>
          </text:p>
            <text:p text:style-name="al"/>
            <text:p text:style-name="al">gelet op het bepaalde in:</text:p>
            <text:p text:style-name="al"/>
            <text:list text:style-name="id1-3-2-1-1-5">
              <text:list-item text:style-override="id1-3-2-1-1-5-1">
                <text:number>•</text:number>
                <text:p text:style-name="al">artikel 160, eerste lid, aanhef en onder a van de Gemeentewet;</text:p>
              </text:list-item>
              <text:list-item text:style-override="id1-3-2-1-1-5-2">
                <text:number>•</text:number>
                <text:p text:style-name="al">artikel, 14, artikel 16 en artikel 107 Verdrag betreffende de werking van de Europese Unie ('VWEU');</text:p>
              </text:list-item>
              <text:list-item text:style-override="id1-3-2-1-1-5-3">
                <text:number>•</text:number>
                <text:p text:style-name="al">het Vrijstellingsbesluit van de Europese Commissie voor diensten van algemeen economisch belang 2012/21/EU, Pb EU L 7/3 van 11 januari 2012 (hierna ook 'DAEB Vrijstellingsbesluit').</text:p>
              </text:list-item>
            </text:list>
            <text:p text:style-name="al">overwegende dat:</text:p>
            <text:p text:style-name="al"/>
            <text:list text:style-name="id1-3-2-1-1-8">
              <text:list-item text:style-override="id1-3-2-1-1-8-1">
                <text:number>•</text:number>
                <text:p text:style-name="al">diensten van algemeen economisch belang (hierna 'DAEB') hun bestaansrecht ontlenen aan de artikelen 14 en 106, tweede lid, van het VWEU;</text:p>
                <text:p text:style-name="al">om gebruik te kunnen maken van de bijzondere positie die een Dienst van Algemeen Economisch Belang (DAEB) inneemt binnen de Europese regelgeving, MBO College Almere specifiek met het beheer van een bepaalde DAEB moet worden belast;</text:p>
              </text:list-item>
              <text:list-item text:style-override="id1-3-2-1-1-8-2">
                <text:number>•</text:number>
                <text:p text:style-name="al">het naar de mening van het college van burgemeester en wethouders van de gemeente Almere noodzakelijk is om deze diensten aan MBO College Almere toe te vertrouwen, omdat daarmee wordt voldaan aan de doelstelling van de gemeente om een duurzame samenwerking op te richten tussen het bedrijfsleven, onderwijs en de overheid binnen de techniek om onbenut arbeidspotentieel te binden aan de regio.</text:p>
              </text:list-item>
            </text:list>
            <text:p text:style-name="al">Daarmee behartigt de gemeente in het bijzonder de belangen van bedrijven en werkzoekenden op de Tech en transitie-arbeidsmarkt in de regio Almere;</text:p>
            <text:p text:style-name="al"/>
            <text:list text:style-name="id1-3-2-1-1-11">
              <text:list-item text:style-override="id1-3-2-1-1-11-1">
                <text:number>•</text:number>
                <text:p text:style-name="al">de gemeente Almere onder meer tot doel heeft om in het algemeen belang het tekort aan geschoold Tech en transitie -personeel in de regio Almere te beperken en daartoe de aansluiting van vraag naar geschoold Tech en transitie -personeel en aanbod daarvan zoveel als mogelijk op elkaar te laten aansluiten;</text:p>
              </text:list-item>
              <text:list-item text:style-override="id1-3-2-1-1-11-2">
                <text:number>•</text:number>
                <text:p text:style-name="al">MBO College Almere als doel heeft om:</text:p>
                <text:list text:style-name="id1-3-2-1-1-11-2-3">
                  <text:list-item text:style-override="id1-3-2-1-1-11-2-3-1">
                    <text:number>o</text:number>
                    <text:p text:style-name="al">Ontwikkelen van overzicht en coördinatie op regionale initiatieven gericht op technische scholing, van primair onderwijs en voortgezet onderwijs tot beroepsonderwijs. En van oriëntatie tot zij-instroom en bijscholing. </text:p>
                  </text:list-item>
                  <text:list-item text:style-override="id1-3-2-1-1-11-2-3-2">
                    <text:number>o</text:number>
                    <text:p text:style-name="al">Ontwikkelen van een centraal platform met informatie en scholingsmogelijkheden in de techniek (ten behoeve van Leven Lang Ontwikkelen). </text:p>
                  </text:list-item>
                  <text:list-item text:style-override="id1-3-2-1-1-11-2-3-3">
                    <text:number>o</text:number>
                    <text:p text:style-name="al">Faciliteren van kennis-en expertise ontwikkeling en -uitwisseling met en tussen triple helix partners. </text:p>
                  </text:list-item>
                  <text:list-item text:style-override="id1-3-2-1-1-11-2-3-4">
                    <text:number>o</text:number>
                    <text:p text:style-name="al">Uitvoeren van (arbeidsmarkt) communicatie en -events gericht op het aantrekken en behouden van technisch talent.</text:p>
                  </text:list-item>
                </text:list>
              </text:list-item>
            </text:list>
            <text:p text:style-name="al">de gemeente Almere heeft geconstateerd dat deze dienst zonder overheidsbijdrage onvoldoende door marktpartijen wordt ingevuld;</text:p>
            <text:p text:style-name="al"/>
            <text:p text:style-name="al">de gemeente Almere bereid is om MBO College Almere te financieren door verstrekking van meerdere subsidies, namelijk een subsidie Regio Deal Nieuw Land met cofinanciering uit het Fonds Verstedelijking Almere (FVA);</text:p>
            <text:p text:style-name="al"/>
            <text:list text:style-name="id1-3-2-1-1-16">
              <text:list-item text:style-override="id1-3-2-1-1-16-1">
                <text:number>•</text:number>
                <text:p text:style-name="al">indien de voorgenomen financiering staatssteun oplevert deze rechtmatig wordt verstrekt in overeenstemming met het DAEB-aanwijzingsbesluit;</text:p>
              </text:list-item>
              <text:list-item text:style-override="id1-3-2-1-1-16-2">
                <text:number>•</text:number>
                <text:p text:style-name="al">het college van burgemeester en wethouders als uitgangspunt hanteren dat MBO College Almere op transparante wijze financiële verantwoording aflegt en de publieke en private inkomsten en uitgaven scheid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als DAEB</text:p>
            <text:p text:style-name="al">Aan te wijzen als Dienst van Algemeen Economisch Belang, de volgende dienst:</text:p>
            <text:p text:style-name="al"/>
            <text:p text:style-name="al">Exploitatie van de organisatie MBO College Almere en alle overige werkzaamheden die daarvoor op basis van de statuten van MBO College Almere noodzakelijk zijn. Deze werkzaamheden betreffen in ieder geval het tekort aan geschoold tech en transitie-personeel in de regio Almere te beperken door vraag van bedrijfsleven en aanbod van de onderwijsinstellingen zoveel mogelijk op elkaar aan te laten sluiten. </text:p>
            <text:p text:style-name="al"/>
            <text:list text:style-name="id1-3-2-2-1-6">
              <text:list-item text:style-override="id1-3-2-2-1-6-1">
                <text:number>•</text:number>
                <text:p text:style-name="al">MBO College Almere als doel heeft om:</text:p>
                <text:p text:style-name="al"/>
                <text:list text:style-name="id1-3-2-2-1-6-1-4">
                  <text:list-item text:style-override="id1-3-2-2-1-6-1-4-1">
                    <text:number>o</text:number>
                    <text:p text:style-name="al">Ontwikkelen van overzicht en coördinatie op regionale initiatieven gericht op technische scholing, van primair onderwijs en voortgezet onderwijs tot beroepsonderwijs. En van oriëntatie tot zij-instroom en bijscholing. </text:p>
                  </text:list-item>
                  <text:list-item text:style-override="id1-3-2-2-1-6-1-4-2">
                    <text:number>o</text:number>
                    <text:p text:style-name="al">Ontwikkelen van een centraal platform met informatie en scholingsmogelijkheden in de techniek (ten behoeve van Leven Lang Ontwikkelen). </text:p>
                  </text:list-item>
                  <text:list-item text:style-override="id1-3-2-2-1-6-1-4-3">
                    <text:number>o</text:number>
                    <text:p text:style-name="al">Faciliteren van kennis-en expertise ontwikkeling en -uitwisseling met en tussen triple helix partners. </text:p>
                  </text:list-item>
                  <text:list-item text:style-override="id1-3-2-2-1-6-1-4-4">
                    <text:number>o</text:number>
                    <text:p text:style-name="al">Uitvoeren van (arbeidsmarkt) communicatie en -events gericht op het aantrekken en behouden van technisch talent.</text:p>
                  </text:list-item>
                </text:list>
              </text:list-item>
            </text:list>
            <text:p text:style-name="al">Het college van burgemeester en wethouders is belast met het toezicht op de tenuitvoerlegging en rapportageverplichting hiervan alsmede ten aanzien van de subsidieverlening conform de te verlenen subsidiebeschikking.</text:p>
            <text:p text:style-name="al"/>
            <text:p text:style-name="al">De subsidie of subsidies word(t)(en) verleend met een aparte beschikking met afzonderlijke voorwaarden. Dit aanwijzingsbesluit levert MBO College Almere op geen enkele wijze een aanspraak op een subsidie op.</text:p>
          </text:section>
          <text:section text:name="artikel_id1-3-2-2-2" text:style-name="artikel">
            <text:p text:style-name="artikel_kop_titel"><text:span text:style-name="artikel_kop_label">Artikel</text:span> <text:span text:style-name="artikel_kop_nr">II.</text:span> Aard en duur van de openbare dienstverplichtingen:</text:p>
            <text:p text:style-name="al">De gemeente Almere belast MBO College Almere met de uitvoering van de dienst van algemeen economisch belang, zoals omschreven in de activiteitenomschrijving in artikel I van dit aanwijzingsbesluit. De DAEB-aanwijzing is niet-exclusief en vloeit voort uit dit collegebesluit. De DAEB-aanwijzing wordt opgelegd voor de duur van 3,5 jaar. Deze aanwijzing eindigt derhalve op 31 december 2028.</text:p>
          </text:section>
          <text:section text:name="artikel_id1-3-2-2-3" text:style-name="artikel">
            <text:p text:style-name="artikel_kop_titel"><text:span text:style-name="artikel_kop_label">Artikel</text:span> <text:span text:style-name="artikel_kop_nr">III.</text:span> Betrokken onderneming en het betrokken grondgebied:</text:p>
            <text:p text:style-name="al">De als DAEB aangewezen activiteiten worden uitgevoerd door MBO College Almere en is beperkt tot het werkgebied van MBO College Almere, te weten primair de provincie Flevoland</text:p>
          </text:section>
          <text:section text:name="artikel_id1-3-2-2-4" text:style-name="artikel">
            <text:p text:style-name="artikel_kop_titel"><text:span text:style-name="artikel_kop_label">Artikel</text:span> <text:span text:style-name="artikel_kop_nr">IV.</text:span> De parameters voor de berekening, de controle en de herziening van de compensatie.</text:p>
            <text:p text:style-name="al">De wijze van berekening, de controle op de DAEB-werkzaamheden en de mogelijkheid tot herziening van het subsidiebedrag in geval van (dreigende) overcompensatie worden conform artikel 5 van het DAEB Vrijstellingsbesluit vastgesteld in de subsidiebeschikking.</text:p>
          </text:section>
          <text:section text:name="artikel_id1-3-2-2-5" text:style-name="artikel">
            <text:p text:style-name="artikel_kop_titel"><text:span text:style-name="artikel_kop_label">Artikel</text:span> <text:span text:style-name="artikel_kop_nr">V.</text:span> De regelingen om overcompensatie te vermijden en terug te betalen</text:p>
            <text:p text:style-name="al">De regelingen om overcompensatie te vermijden en terug te betalen worden door middel van een terugbetalingsregeling bij overcompensatie conform artikel 6 van het DAEB Vrijstellingsbesluit vastgelegd in de subsidieverleningsbeschikking:</text:p>
            <text:p text:style-name="al"/>
            <text:list text:style-name="id1-3-2-2-5-4">
              <text:list-item text:style-override="id1-3-2-2-5-4-1">
                <text:number>•</text:number>
                <text:p text:style-name="al">Minimaal jaarlijks en aan het einde van de duur van de DAEB controleert het college of geen overcompensatie heeft plaatsgevonden.</text:p>
              </text:list-item>
              <text:list-item text:style-override="id1-3-2-2-5-4-2">
                <text:number>•</text:number>
                <text:p text:style-name="al">Als in enig jaar sprake is van overcompensatie die maximaal 10% van de gemiddelde vergoeding bedraagt, dan wordt deze verrekend met de vergoeding die wordt toegekend in het volgende jaar. Als sprake is van een overschot van meer dan 10% of als de DAEB aanwijzing in dat jaar wordt beëindigd, dan moet het overschot op het eerste verzoek van het college van burgemeester en wethouders van de gemeente Almere worden terugbetaald.</text:p>
              </text:list-item>
              <text:list-item text:style-override="id1-3-2-2-5-4-3">
                <text:number>•</text:number>
                <text:p text:style-name="al">Het besluit tot subsidieverstrekking waarvan dit aanwijzingsbesluit onderdeel uit zal maken Verplicht MBO College Almere onverwijld schriftelijk aan het college mee te delen indien sprake is van overcompensatie voor de verrichte DAEB.</text:p>
              </text:list-item>
              <text:list-item text:style-override="id1-3-2-2-5-4-4">
                <text:number>•</text:number>
                <text:p text:style-name="al">Bij vaststelling van een subsidie worden eventuele winsten uit niet-gesubsidieerde activiteiten van MBO College Almere gerapporteerd én aangewend voor de doelstelling van MBO College Almere. Het subsidiebedrag zal bij vaststelling van de subsidie voor die activiteiten naar evenredigheid worden verlaagd.</text:p>
              </text:list-item>
            </text:list>
            <text:p text:style-name="al">Bezwaar</text:p>
            <text:p text:style-name="al"/>
            <text:p text:style-name="al">Op grond van de Algemene wet bestuursrecht kunnen belanghebbenden binnen zes weken na de bekendmaking van dit besluit een bezwaarschrift indienen. Het bezwaarschrift moet voorzien zijn van een handtekening, naam en adres, datum, een omschrijving van het besluit waartegen het bezwaar is gericht en de reden waarom u het met dat besluit niet eens bent. Het bezwaarschrift moet worden gericht aan het college van burgemeester en wethouders van de gemeente Almere.</text:p>
          </text:section>
        </text:section>
        <text:section text:name="regeling-sluiting_id1-3-2-3" text:style-name="regeling-sluiting">
          <text:section text:name="ondertekening_id1-3-2-3-1">
            <text:p><text:span text:style-name="functie">Aldus vastgesteld in het college van burgemeester en wethouders op 26 augustus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A. van Mazijk</text:span></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85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Economie | Organisatie en beleid</meta:user-defined>
    <meta:user-defined meta:name="DC.source">artikel 160, eerste lid, van de Gemeentewet]|[1.0:c:BWBR0005416&amp;artikel=160&amp;lid=1&amp;g=2025-02-12</meta:user-defined>
    <meta:user-defined meta:name="DCTERMS.alternative">Besluit tot aanwijzing Dienst van Algemeen Economisch Belang (DAEB) MBO College Almere tbv Samenwerkingsverband Nieuw Land; ‘Meer talent voor Techniek’ van 1 augustus 2025 tot en met 31 december 2028</meta:user-defined>
    <dc:language>nl</dc:language>
    <meta:user-defined meta:name="OVERHEIDop.locatietype/OVERHEIDop.gebiedsmarkering">Gemeente</meta:user-defined>
    <meta:user-defined meta:name="DC.title">Besluit tot aanwijzing Dienst van Algemeen Economisch Belang (DAEB) MBO College Almere tbv Samenwerkingsverband Nieuw Land; ‘Meer talent voor Techniek’ van 1 augustus 2025 tot en met 31 december 2028</meta:user-defined>
    <meta:user-defined meta:name="DCTERMS.W3CDTF/DCTERMS.available">2025-09-04</meta:user-defined>
    <meta:user-defined meta:name="DCTERMS.W3CDTF/OVERHEIDop.jaargang">2025</meta:user-defined>
    <meta:user-defined meta:name="OVERHEIDop.publicationIssue">383858</meta:user-defined>
    <meta:user-defined meta:name="OVERHEIDop.betreftRegeling">CVDR743788_1</meta:user-defined>
    <meta:user-defined meta:name="OVERHEIDop.GmbID/DC.identifier">gmb-2025-383858</meta:user-defined>
    <meta:user-defined meta:name="xs:date/OVERHEIDop.startdatum">2025-09-05</meta:user-defined>
    <meta:user-defined meta:name="xs:date/OVERHEIDop.einddatum">2029-01-01</meta:user-defined>
    <meta:user-defined meta:name="OVERHEIDop.versieInformatie"/>
  </office:meta>
</office:document-meta>
</file>