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Sweder van Zuylenweg 34, Sweder van Zuylenweg 34A, Sweder van Zuylenweg 34B, 3553HG Utrecht, GU-Z2025-0029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weder van Zuylenweg 34, Sweder van Zuylenweg 34A, Sweder van Zuylenweg 34B, 3553HG Utrecht</text:p>
            <text:p text:style-name="common-al">De aanvraag betreft een vergunning voor het kadastraal splitsen van een gebouw in meerdere appartementsrechten</text:p>
            <text:p text:style-name="common-al">Ons kenmerk: GU-Z2025-0029014</text:p>
            <text:p text:style-name="common-al">Datum ontvangst aanvraag: 29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8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014</meta:user-defined>
    <meta:user-defined meta:name="DCTERMS.abstract">Aanvraag vergunning voor het kadastraal splitsen van een gebouw in meerdere appartementsrechten, Sweder van Zuylenweg 34, Sweder van Zuylenweg 34A, Sweder van Zuylenweg 34B, 3553HG Utrecht, GU-Z2025-00290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Sweder van Zuylenweg 34, Sweder van Zuylenweg 34A, Sweder van Zuylenweg 34B, 3553HG Utrecht, GU-Z2025-0029014</meta:user-defined>
    <meta:user-defined meta:name="DCTERMS.W3CDTF/DCTERMS.available">2025-09-04</meta:user-defined>
    <meta:user-defined meta:name="DCTERMS.W3CDTF/OVERHEIDop.jaargang">2025</meta:user-defined>
    <meta:user-defined meta:name="OVERHEIDop.publicationIssue">383854</meta:user-defined>
    <meta:user-defined meta:name="OVERHEIDop.GmbID/DC.identifier">gmb-2025-383854</meta:user-defined>
    <meta:user-defined meta:name="OVERHEIDop.versieInformatie"/>
  </office:meta>
</office:document-meta>
</file>