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 Nieuwe Straatweg 10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, Nieuwe Straatweg 101, Gytsjerk</text:p>
            <text:p text:style-name="common-al">Zaaknummer: TZ2025-001999</text:p>
            <text:p text:style-name="common-al">Zaakadres: Nieuwe Straatweg 101, Gytsjerk</text:p>
            <text:p text:style-name="common-al">Omschrijving: het verbouwen van een woning</text:p>
            <text:p text:style-name="common-al">Datum ontvangst: 01-09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385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999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DC.title">Gemeente Tytsjerksteradiel - ontvangen aanvraag omgevingsvergunning, het verbouwen van een woning, Nieuwe Straatweg 101, Gytsj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850</meta:user-defined>
    <meta:user-defined meta:name="OVERHEIDop.GmbID/DC.identifier">gmb-2025-383850</meta:user-defined>
    <meta:user-defined meta:name="OVERHEIDop.versieInformatie"/>
  </office:meta>
</office:document-meta>
</file>