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Sinterklaasintocht 2025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Augustus 2025 is onderstaande aanvraag binnengekomen:</text:p>
            <text:p text:style-name="common-al">Op 15 november 2025 organiseert Ondernemers Laren de aankomst van Sinterklaas. De opstelling en het vertrek van de intocht is om 15.00 uur bij Hotel de Achterhoek aan de Huenderstraat 1. Onder leiding van de muziekvereniging wordt de volgende route gelopen: Molenbeek, Postelstraat, Vonkertweg, Laarkamp, de Bakkerij, Kloosterweg, Verwoldseweg naar het Kulturhus. De route duurt ongeveer 20 minuten. Hierna start in het Kultuurhus het kinderprogramma, Verwoldseweg 1 Laren, (2218722)</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38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8722</meta:user-defined>
    <dc:language>nl</dc:language>
    <meta:user-defined meta:name="OVERHEIDop.locatietype/OVERHEIDop.gebiedsmarkering">Adres</meta:user-defined>
    <meta:user-defined meta:name="DC.title">Aangevraagde evenementenvergunning Sinterklaasintocht 2025 in Laren</meta:user-defined>
    <meta:user-defined meta:name="DCTERMS.W3CDTF/DCTERMS.available">2025-09-10</meta:user-defined>
    <meta:user-defined meta:name="DCTERMS.W3CDTF/OVERHEIDop.jaargang">2025</meta:user-defined>
    <meta:user-defined meta:name="OVERHEIDop.publicationIssue">383846</meta:user-defined>
    <meta:user-defined meta:name="OVERHEIDop.GmbID/DC.identifier">gmb-2025-383846</meta:user-defined>
    <meta:user-defined meta:name="OVERHEIDop.versieInformatie"/>
  </office:meta>
</office:document-meta>
</file>