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kant 52, 8561 HD Balk: verleende omgevingsvergunning vervangen van de schuur. (Z.839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kant 52, 8561 HD Balk reguliere procedure</text:span>
          </text:p>
            <text:p text:style-name="common-al">Op 29 augustus 2025 is een omgevingsvergunning verleend voor de Markant 52, 8561 HD Balk. De vergunning omvat het vervangen van de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8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9401</meta:user-defined>
    <dc:language>nl</dc:language>
    <meta:user-defined meta:name="OVERHEIDop.locatietype/OVERHEIDop.gebiedsmarkering">Punt</meta:user-defined>
    <meta:user-defined meta:name="DC.title">Markant 52, 8561 HD Balk: verleende omgevingsvergunning vervangen van de schuur. (Z.839401)</meta:user-defined>
    <meta:user-defined meta:name="DCTERMS.W3CDTF/DCTERMS.available">2025-09-04</meta:user-defined>
    <meta:user-defined meta:name="DCTERMS.W3CDTF/OVERHEIDop.jaargang">2025</meta:user-defined>
    <meta:user-defined meta:name="OVERHEIDop.publicationIssue">383845</meta:user-defined>
    <meta:user-defined meta:name="OVERHEIDop.GmbID/DC.identifier">gmb-2025-383845</meta:user-defined>
    <meta:user-defined meta:name="OVERHEIDop.versieInformatie"/>
  </office:meta>
</office:document-meta>
</file>