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tijdelijk aanleggen van een gronddepot, Lieshoutseweg 4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tijdelijk aanleggen van een gronddepot</text:p>
            <text:p text:style-name="common-al">Locatie: Lieshoutseweg 45 Nuenen</text:p>
            <text:p text:style-name="common-al">Datum ingetrokken: 01-09-2025</text:p>
            <text:p text:style-name="common-al">Zaaknummer: 08202636826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384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36826</meta:user-defined>
    <meta:user-defined meta:name="DCTERMS.abstract">het tijdelijk aanleggen van een gronddep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tijdelijk aanleggen van een gronddepot, Lieshoutseweg 45 Nuenen: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43</meta:user-defined>
    <meta:user-defined meta:name="OVERHEIDop.GmbID/DC.identifier">gmb-2025-383843</meta:user-defined>
    <meta:user-defined meta:name="OVERHEIDop.versieInformatie"/>
  </office:meta>
</office:document-meta>
</file>