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grondexploitatie Fluunsepad 2 te Didam ingevolge artikel 16.138 Ow</text:p>
      <text:section text:name="zakelijke-mededeling_id1-3-2" text:style-name="zakelijke-mededeling">
        <text:section text:name="zakelijke-mededeling-tekst_id1-3-2-1" text:style-name="zakelijke-mededeling-tekst">
          <text:section text:name="tekst_id1-3-2-1-1" text:style-name="tekst">
            <text:p text:style-name="common-al">Met initiatiefnemer is een overeenkomst over grondexploitatie (anterieure overeenkomst) gesloten teneinde woningbouwontwikkeling binnen het kostenverhaalsgebied mogelijk te maken. Het kostenverhaalsgebied is gelegen aan het Fluunsepad 2 te Didam. </text:p>
            <text:p text:style-name="common-al">De overeenkomst bevat onder andere afspraken over de kosten die initiatiefnemer aan de gemeente betaalt voor de planologische medewerking en procedures, alsmede over schades, geschillen en onvoorziene omstandigheden. Ter voldoening aan het bepaalde in artikel 16.138 van de Omgevingswet, in samenhang met artikel 12 van de Bekendmakingswet, wordt het aangaan van deze anterieure overeenkomst digitaal bekend gemaakt in het Gemeenteblad.</text:p>
            <text:p text:style-name="common-al">De zakelijke beschrijving ligt vanaf 2 september 2025 gedurende zes weken ter inzage in het gemeentehuis te Didam (Bergvredestraat 10). Tegen het besluit tot het aangaan van de overeenkomst is geen bezwaar of beroep mogelijk. </text:p>
            <text:p text:style-name="last-al">Gepubliceerd op 4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384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4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4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overeenkomst grondexploitatie Fluunsepad 2 te Didam ingevolge artikel 16.138 Ow</meta:user-defined>
    <meta:user-defined meta:name="DCTERMS.W3CDTF/DCTERMS.available">2025-09-04</meta:user-defined>
    <meta:user-defined meta:name="DCTERMS.W3CDTF/OVERHEIDop.jaargang">2025</meta:user-defined>
    <meta:user-defined meta:name="OVERHEIDop.publicationIssue">383842</meta:user-defined>
    <meta:user-defined meta:name="OVERHEIDop.GmbID/DC.identifier">gmb-2025-383842</meta:user-defined>
    <meta:user-defined meta:name="OVERHEIDop.versieInformatie"/>
  </office:meta>
</office:document-meta>
</file>