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4 a, 8462 TB Rotstergaast: Verlenging beslistermijn aangevraagde omgevingsvergunning bouwen van een woning (ruimte voor ruimte). (Z.8549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erkpad 4 a, 8462 TB Rotstergaast </text:span>
          </text:p>
            <text:p text:style-name="common-al">Op 02-09-2025 heeft de gemeente de beslistermijn voor een aangevraagde omgevingsvergunning voor de Kerkpad 4 a, 8462 TB Rotstergaast verlengd met maximaal zes weken. De uiterste datum waarop de gemeente een besluit moet nemen is nu 22-09-2025. De aanvraag betreft het bouwen van een woning (ruimte voor ruimte).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83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980</meta:user-defined>
    <dc:language>nl</dc:language>
    <meta:user-defined meta:name="OVERHEIDop.locatietype/OVERHEIDop.gebiedsmarkering">Punt</meta:user-defined>
    <meta:user-defined meta:name="DC.title">Kerkpad 4 a, 8462 TB Rotstergaast: Verlenging beslistermijn aangevraagde omgevingsvergunning bouwen van een woning (ruimte voor ruimte). (Z.854980)</meta:user-defined>
    <meta:user-defined meta:name="DCTERMS.W3CDTF/DCTERMS.available">2025-09-04</meta:user-defined>
    <meta:user-defined meta:name="DCTERMS.W3CDTF/OVERHEIDop.jaargang">2025</meta:user-defined>
    <meta:user-defined meta:name="OVERHEIDop.publicationIssue">383839</meta:user-defined>
    <meta:user-defined meta:name="OVERHEIDop.GmbID/DC.identifier">gmb-2025-383839</meta:user-defined>
    <meta:user-defined meta:name="OVERHEIDop.versieInformatie"/>
  </office:meta>
</office:document-meta>
</file>