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AFAS Festivalweek van 8 september 2025 tot en met 13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Inspiratielaan 1, Inspiratielaan 3 en de Storkstraat 12 te Leusden.</text:p>
            <text:p text:style-name="common-al">Omschrijving: Het evenement AFAS Festivalweek van 8 september 2025 tot en met 13 september 2025 bij de Inspiratielaan 1, de Inspiratielaan 3 en de Storkstraat 12 te Leusden.</text:p>
            <text:p text:style-name="common-al">Zaaknummer: Z2025-00006245 en 229312</text:p>
            <text:p text:style-name="common-al">Datum besluit verzonden/bekendmaking: 2 september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8383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6245 en 2293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evenementenvergunning verleend voor de AFAS Festivalweek van 8 september 2025 tot en met 13 september 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36</meta:user-defined>
    <meta:user-defined meta:name="OVERHEIDop.GmbID/DC.identifier">gmb-2025-383836</meta:user-defined>
    <meta:user-defined meta:name="OVERHEIDop.versieInformatie"/>
  </office:meta>
</office:document-meta>
</file>