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maken van een uitweg, Oleanderlaan 109, 1171 ZZ Badhoev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9-08-2025, maken van een uitweg, Oleanderlaan 109, 1171 ZZ Badhoeve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83834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83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834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39412500369</meta:user-defined>
    <meta:user-defined meta:name="DCTERMS.abstract">maken van een uitweg Oleanderlaan 109 Badhoevedor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maken van een uitweg, Oleanderlaan 109, 1171 ZZ Badhoevedorp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834</meta:user-defined>
    <meta:user-defined meta:name="OVERHEIDop.GmbID/DC.identifier">gmb-2025-383834</meta:user-defined>
    <meta:user-defined meta:name="OVERHEIDop.versieInformatie"/>
  </office:meta>
</office:document-meta>
</file>