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Bloemencorso 2025 Oranjeplein op locatie Oranjeplein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een besluit genomen op de aanvraag, geregistreerd onder zaaknummer 0879ZV202500909, voor een ontheffing in het kader van artikel 35 van de Alcoholwet voor ontheffing van artikel 35 Alcoholwet tijdens Bloemencorso 2025 Oranjeplein op locatie Oranjeplein 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90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9 augustus</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383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3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3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909</meta:user-defined>
    <dc:language>nl</dc:language>
    <meta:user-defined meta:name="OVERHEIDop.locatietype/OVERHEIDop.gebiedsmarkering">Punt</meta:user-defined>
    <meta:user-defined meta:name="DC.title">Kennisgeving ontheffing van artikel 35 Alcoholwet tijdens Bloemencorso 2025 Oranjeplein op locatie Oranjeplein in Zundert</meta:user-defined>
    <meta:user-defined meta:name="DCTERMS.W3CDTF/DCTERMS.available">2025-09-04</meta:user-defined>
    <meta:user-defined meta:name="DCTERMS.W3CDTF/OVERHEIDop.jaargang">2025</meta:user-defined>
    <meta:user-defined meta:name="OVERHEIDop.publicationIssue">383833</meta:user-defined>
    <meta:user-defined meta:name="OVERHEIDop.GmbID/DC.identifier">gmb-2025-383833</meta:user-defined>
    <meta:user-defined meta:name="OVERHEIDop.versieInformatie"/>
  </office:meta>
</office:document-meta>
</file>