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2 buitenunits aan de achtergevel van het pand Pakhuis de Liefde, Scheepmakerij 11 2628AA Delft</text:p>
      <text:section text:name="zakelijke-mededeling_id1-3-2" text:style-name="zakelijke-mededeling">
        <text:section text:name="zakelijke-mededeling-tekst_id1-3-2-1" text:style-name="zakelijke-mededeling-tekst">
          <text:section text:name="tekst_id1-3-2-1-1" text:style-name="tekst">
            <text:p text:style-name="common-al">Scheepmakerij 11 2628AA Delft |het plaatsen van 2 buitenunits aan de achtergevel van het pand Pakhuis de Liefde, 02-09-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6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38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60</meta:user-defined>
    <meta:user-defined meta:name="DCTERMS.abstract">Rijksmonumenten pand De Liefde airco 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2 buitenunits aan de achtergevel van het pand Pakhuis de Liefde, Scheepmakerij 11 2628AA Delft</meta:user-defined>
    <meta:user-defined meta:name="DCTERMS.W3CDTF/DCTERMS.available">2025-09-04</meta:user-defined>
    <meta:user-defined meta:name="DCTERMS.W3CDTF/OVERHEIDop.jaargang">2025</meta:user-defined>
    <meta:user-defined meta:name="OVERHEIDop.publicationIssue">383831</meta:user-defined>
    <meta:user-defined meta:name="OVERHEIDop.GmbID/DC.identifier">gmb-2025-383831</meta:user-defined>
    <meta:user-defined meta:name="OVERHEIDop.versieInformatie"/>
  </office:meta>
</office:document-meta>
</file>