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van 1 december 2025 t/m 4 januari 2026 aan Heuvel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Geldrop</text:p>
            <text:p text:style-name="common-al">Verzenddatum besluit : 26 augustus 2025</text:p>
            <text:p text:style-name="common-al">Omschrijving :  Standplaats voor de verkoop van oliebollen van 1 december 2025 t/m 4 januari 2026. </text:p>
            <text:p text:style-name="common-al">Zaaknummer :  267855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8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78555</meta:user-defined>
    <dc:language>nl</dc:language>
    <meta:user-defined meta:name="OVERHEIDop.locatietype/OVERHEIDop.gebiedsmarkering">Weg</meta:user-defined>
    <meta:user-defined meta:name="DC.title">Toestemming voor de verkoop van oliebollen van 1 december 2025 t/m 4 januari 2026 aan Heuvel te Geldro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23</meta:user-defined>
    <meta:user-defined meta:name="OVERHEIDop.GmbID/DC.identifier">gmb-2025-383823</meta:user-defined>
    <meta:user-defined meta:name="OVERHEIDop.versieInformatie"/>
  </office:meta>
</office:document-meta>
</file>