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een WVAN Avondcriterium (wielerwedstrijden voor amateurs en masters)</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een WVAN Avondcriterium (wielerwedstrijden voor amateurs en masters), in het belang van de verkeersveiligheid, een tijdelijke verkeersmaatregel is genomen voor het afsluiten van onderstaande weggedeeltes voor alle verkeer, behalve voetgangers, in beide richtingen:</text:p>
            <text:p text:style-name="common-al"/>
            <text:p text:style-name="common-al">
            <text:span text:style-name="nadrukvet">Locatie:</text:span> Roerdompweg (helemaal), Vlosbergweg ter hoogte van Roerdompweg tot kruising Smientweg-Vlosbergweg, Smientweg vanaf kruising Vlosbergweg tot splitsing Smientweg-Roerdompweg te Asten.</text:p>
            <text:p text:style-name="tussenkopcur">Datum: 9 juli 2025 van 19.00 tot 21.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838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en Vlosbergweg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07432024135674</meta:user-defined>
    <meta:user-defined meta:name="DCTERMS.abstract">College van B&amp;W Asten besluit tot het instellen van een tijdelijke wegafsluiting: Roerdompweg, Vlosbergweg t.h.v.  Roerdompweg tot kruising Smientweg-Vlosbergweg, Smientweg vanaf kruising Vlosbergweg tot splitsing Smientweg-Roerdompweg te Asten vanwege avondcriterium WVAN op 9 juli 2025.</meta:user-defined>
    <meta:user-defined meta:name="OVERHEIDop.verkeersbordcode">C1</meta:user-defined>
    <dc:language>nl</dc:language>
    <meta:user-defined meta:name="OVERHEIDop.locatietype/OVERHEIDop.gebiedsmarkering">Adres</meta:user-defined>
    <meta:user-defined meta:name="DC.title">Tijdelijke verkeersmaatregel tijdens het organiseren van een WVAN Avondcriterium (wielerwedstrijden voor amateurs en masters)</meta:user-defined>
    <meta:user-defined meta:name="DCTERMS.W3CDTF/DCTERMS.available">2025-04-24</meta:user-defined>
    <meta:user-defined meta:name="DCTERMS.W3CDTF/OVERHEIDop.jaargang">2025</meta:user-defined>
    <meta:user-defined meta:name="OVERHEIDop.publicationIssue">38382</meta:user-defined>
    <meta:user-defined meta:name="OVERHEIDop.GmbID/DC.identifier">gmb-2025-38382</meta:user-defined>
    <meta:user-defined meta:name="OVERHEIDop.versieInformatie"/>
  </office:meta>
</office:document-meta>
</file>