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rouwersgracht 2 t/m 6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ademuur</text:p>
            <text:p text:style-name="common-al">Zaakadres: nabij Brouwersgracht 2 t/m 62 Amsterdam</text:p>
            <text:p text:style-name="common-al">Datum ontvangst: 18-07-2025</text:p>
            <text:p text:style-name="common-al">Zaaknummer: Z2025-031418</text:p>
            <text:p text:style-name="common-al">DSO-nummer: 2025071801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8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2025-031418</meta:user-defined>
    <meta:user-defined meta:name="DCTERMS.abstract">het vernieuwen van de kadem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rouwersgracht 2 t/m 62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19</meta:user-defined>
    <meta:user-defined meta:name="OVERHEIDop.GmbID/DC.identifier">gmb-2025-383819</meta:user-defined>
    <meta:user-defined meta:name="OVERHEIDop.versieInformatie"/>
  </office:meta>
</office:document-meta>
</file>