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 Monumentendagen in Schiedam op 13 en 14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september 2025 een vergunning verleend voor het organiseren van evenement Open Monumentendagen in Schiedam op 13 en 14 september 2025 van 10.00 uur tot 18.00 uur (opbouw op 13 september 2025 van 09.00 uur tot 12.00 uur, afbouw op 14 september 2025 van 18.00 uur tot 20.00 uur). Open Monumentendagen met medewerking van Zie de Schie en Schiedam Zingt 750.</text:p>
            <text:p text:style-name="common-al"/>
            <text:p text:style-name="common-al">Vanaf 10 sept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38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 Monumentendagen 2025 op 13 en 14 september 2025</meta:user-defined>
    <dc:language>nl</dc:language>
    <meta:user-defined meta:name="OVERHEIDop.locatietype/OVERHEIDop.gebiedsmarkering">Gemeente</meta:user-defined>
    <meta:user-defined meta:name="DC.title">Verleende vergunning Open Monumentendagen in Schiedam op 13 en 14 september 2025</meta:user-defined>
    <meta:user-defined meta:name="DCTERMS.W3CDTF/DCTERMS.available">2025-09-10</meta:user-defined>
    <meta:user-defined meta:name="DCTERMS.W3CDTF/OVERHEIDop.jaargang">2025</meta:user-defined>
    <meta:user-defined meta:name="OVERHEIDop.publicationIssue">383818</meta:user-defined>
    <meta:user-defined meta:name="OVERHEIDop.GmbID/DC.identifier">gmb-2025-383818</meta:user-defined>
    <meta:user-defined meta:name="OVERHEIDop.versieInformatie"/>
  </office:meta>
</office:document-meta>
</file>