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f 38 RECTIFICATI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AANVRAAG OMGEVINGSVERGUNNING</text:span>
          </text:p>
            <text:p text:style-name="common-al">
            
          </text:p>
            <text:p text:style-name="common-al">Burgemeester en wethouders hebben in de publicatie van 4 september 2025 bekend gemaakt dat zij de aanvraag voor een omgevingsvergunning hebben ontvangen voor kappen twee bomen ten behoeve van warmtenet op de locatie <text:span text:style-name="nadrukvet">ter hoogte van Geulweg 38</text:span></text:p>
            <text:p text:style-name="common-al">
            <text:span text:style-name="nadrukcur">Ingediend 21 augustus 2025</text:span>
          </text:p>
            <text:p text:style-name="common-al">
            
          </text:p>
            <text:p text:style-name="common-al">
            <text:span text:style-name="nadrukvet">Dit was onjuist. Het moet zijn</text:span>:</text:p>
            <text:p text:style-name="common-al">
            <text:span text:style-name="nadrukvet">Groef 38</text:span>, kappen twee bomen ten behoeve van warmtenet</text:p>
            <text:p text:style-name="last-al">
            <text:span text:style-name="nadrukcur">Ingediend 21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8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53</meta:user-defined>
    <dc:language>nl</dc:language>
    <meta:user-defined meta:name="OVERHEIDop.locatietype/OVERHEIDop.gebiedsmarkering">Punt</meta:user-defined>
    <meta:user-defined meta:name="DC.title">Groef 38 RECTIFICATIE INGEDIENDE AANVRAAG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10</meta:user-defined>
    <meta:user-defined meta:name="OVERHEIDop.GmbID/DC.identifier">gmb-2025-383810</meta:user-defined>
    <meta:user-defined meta:name="OVERHEIDop.versieInformatie"/>
  </office:meta>
</office:document-meta>
</file>