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2-09-2025 hebben wij een vergunning verleend voor het houden van een evenement (heropening kinderboerderij 't Kukelnest op 4 oktober 2025) op het adres Lintelerweg 4 7471 LB Goor. Deze vergunning staat ingeschreven onder zaaknummer 000010039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8380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0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0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03968</meta:user-defined>
    <meta:user-defined meta:name="DCTERMS.abstract">het houden van een evenement (heropening kinderboerderij 't Kukelnest op  4 oktober 2025)</meta:user-defined>
    <dc:language>nl</dc:language>
    <meta:user-defined meta:name="OVERHEIDop.locatietype/OVERHEIDop.gebiedsmarkering">Punt</meta:user-defined>
    <meta:user-defined meta:name="DC.title">Op 02-09-2025 hebben wij een vergunning verleend voor het houden van een evenement (heropening kinderboerderij 't Kukelnest op 4 oktober 2025) op het adres Lintelerweg 4 7471 LB Goor. Deze vergunning staat ingeschreven onder zaaknummer 00001003968.</meta:user-defined>
    <meta:user-defined meta:name="DCTERMS.W3CDTF/DCTERMS.available">2025-09-04</meta:user-defined>
    <meta:user-defined meta:name="DCTERMS.W3CDTF/OVERHEIDop.jaargang">2025</meta:user-defined>
    <meta:user-defined meta:name="OVERHEIDop.publicationIssue">383808</meta:user-defined>
    <meta:user-defined meta:name="OVERHEIDop.GmbID/DC.identifier">gmb-2025-383808</meta:user-defined>
    <meta:user-defined meta:name="OVERHEIDop.versieInformatie"/>
  </office:meta>
</office:document-meta>
</file>