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– Melding Besluit activiteiten leefomgeving (Bal) – Het Sterrenbeeld 51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</text:p>
            <text:p text:style-name="common-al">natte koeltoren</text:p>
            <text:p text:style-name="common-al">Locatie: Het Sterrenbeeld 51, 5215 MK 's-Hertogenbosch </text:p>
            <text:p text:style-name="common-al">DSO-kenmerk: 2025051300441</text:p>
            <text:p text:style-name="common-al">Zaaknummer:  Z/252365</text:p>
            <text:p text:style-name="common-al">Datum ontvangen:  13 mei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8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365  DSO  2025051300441</meta:user-defined>
    <dc:language>nl</dc:language>
    <meta:user-defined meta:name="OVERHEIDop.locatietype/OVERHEIDop.gebiedsmarkering">Adres</meta:user-defined>
    <meta:user-defined meta:name="DC.title">Gemeente ‘s-Hertogenbosch– Melding Besluit activiteiten leefomgeving (Bal) – Het Sterrenbeeld 51 ‘s-Hertogenbosch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05</meta:user-defined>
    <meta:user-defined meta:name="OVERHEIDop.GmbID/DC.identifier">gmb-2025-383805</meta:user-defined>
    <meta:user-defined meta:name="OVERHEIDop.versieInformatie"/>
  </office:meta>
</office:document-meta>
</file>