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vangen van begane grondvloer en het maken van doorbraak in een woning, Cremerstraat 268, 3532BN Utrecht, GU-Z2024-0035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268, 3532BN Utrecht</text:p>
            <text:p text:style-name="common-al">GU-Z2024-0035415</text:p>
            <text:p text:style-name="common-al">Toelichting: het vervangen van begane grondvloer en het maken van doorbraak in een woning</text:p>
            <text:p text:style-name="common-al">Datum besluit: 27 december 2024</text:p>
            <text:p text:style-name="common-al">Startdatum bezwaartermijn: 7 februar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415</meta:user-defined>
    <meta:user-defined meta:name="DCTERMS.abstract">Toelichting: het vervangen van begane grondvloer en het maken van doorbraak in een woning</meta:user-defined>
    <dc:language>nl</dc:language>
    <meta:user-defined meta:name="OVERHEIDop.locatietype/OVERHEIDop.gebiedsmarkering">Vlak</meta:user-defined>
    <meta:user-defined meta:name="DC.title">Aanvraag omgevingsvergunning vergunningsvrij, het vervangen van begane grondvloer en het maken van doorbraak in een woning, Cremerstraat 268, 3532BN Utrecht, GU-Z2024-0035415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38</meta:user-defined>
    <meta:user-defined meta:name="OVERHEIDop.GmbID/DC.identifier">gmb-2025-3838</meta:user-defined>
    <meta:user-defined meta:name="OVERHEIDop.versieInformatie"/>
  </office:meta>
</office:document-meta>
</file>