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met tankenpark 300 aan Veerdijk 79 Worm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Wormerland een omgevingsvergunning verleend. Omgevingsdienst IJmond geeft hiermee toestemming aan Marine Olie Tank Terminal (M.O.T.T.) B.V.  voor het uitbreiden met tankenpark 300 aan Veerdijk 79 te Wormer. </text:p>
            <text:p text:style-name="tussenkopcur">Waarom publiceren Omgevingsdienst IJmond dit bericht?</text:p>
            <text:p text:style-name="common-al">Een omgevingsvergunning wordt bij Omgevingsdienst IJmond aangevraagd om toestemming te krijgen om een milieubelastende activiteit uit te voeren. 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Wormerland tot 18 oktober 2025 laten weten dat u het niet eens bent met de vergunning. Dit heet bezwaar maken. U kunt bezwaar maken als de vergunning tegen uw belangen ingaat. In deze periode kunt u ook de documenten met informatie over de vergunning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start van de activiteiten tegenhouden? </text:p>
            <text:p text:style-name="common-al">Wanneer de activiteiten niet kunnen worden teruggedraaid, dan kunt u de Rechtbank Noord-Holland vragen de start van de activiteiten tegen te houden voordat het college van burgemeester en wethouders van Wormerla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37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4-147473</meta:user-defined>
    <dc:language>nl</dc:language>
    <meta:user-defined meta:name="OVERHEIDop.locatietype/OVERHEIDop.gebiedsmarkering">Adres</meta:user-defined>
    <meta:user-defined meta:name="DC.title">Toestemming voor het uitbreiden met tankenpark 300 aan Veerdijk 79 Wormer</meta:user-defined>
    <meta:user-defined meta:name="OVERHEIDop.datumEindeReactietermijn">2025-10-18</meta:user-defined>
    <meta:user-defined meta:name="OVERHEIDop.TilID/OVERHEIDop.terinzageleggingOP">til-2025-30283</meta:user-defined>
    <meta:user-defined meta:name="DCTERMS.W3CDTF/DCTERMS.available">2025-09-04</meta:user-defined>
    <meta:user-defined meta:name="DCTERMS.W3CDTF/OVERHEIDop.jaargang">2025</meta:user-defined>
    <meta:user-defined meta:name="OVERHEIDop.publicationIssue">383793</meta:user-defined>
    <meta:user-defined meta:name="OVERHEIDop.GmbID/DC.identifier">gmb-2025-383793</meta:user-defined>
    <meta:user-defined meta:name="OVERHEIDop.versieInformatie"/>
  </office:meta>
</office:document-meta>
</file>