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tijdelijke vergunning (voor een periode van 10 jaar) voor het plaatsen van een strandkiosk aan de Badweg 145 op Schiermonnikoog. (zaaknr. 474135)</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verlengen van een tijdelijke vergunning, technische bouwaanvraag, (voor een periode van 10 jaar) voor het plaatsen van een strandkiosk aan de Badweg 145 op Schiermonnikoog.</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7 oktober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http://loket.rechtspraak.nl/bestuursrecht</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8379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9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9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4135</meta:user-defined>
    <dc:language>nl</dc:language>
    <meta:user-defined meta:name="OVERHEIDop.locatietype/OVERHEIDop.gebiedsmarkering">Adres</meta:user-defined>
    <meta:user-defined meta:name="DC.title">Toestemming voor het verlengen van een tijdelijke vergunning (voor een periode van 10 jaar) voor het plaatsen van een strandkiosk aan de Badweg 145 op Schiermonnikoog. (zaaknr. 474135)</meta:user-defined>
    <meta:user-defined meta:name="OVERHEIDop.datumEindeReactietermijn">2025-10-07</meta:user-defined>
    <meta:user-defined meta:name="OVERHEIDop.TilID/OVERHEIDop.terinzageleggingOP">til-2025-30282</meta:user-defined>
    <meta:user-defined meta:name="DCTERMS.W3CDTF/DCTERMS.available">2025-09-04</meta:user-defined>
    <meta:user-defined meta:name="DCTERMS.W3CDTF/OVERHEIDop.jaargang">2025</meta:user-defined>
    <meta:user-defined meta:name="OVERHEIDop.publicationIssue">383792</meta:user-defined>
    <meta:user-defined meta:name="OVERHEIDop.GmbID/DC.identifier">gmb-2025-383792</meta:user-defined>
    <meta:user-defined meta:name="OVERHEIDop.versieInformatie"/>
  </office:meta>
</office:document-meta>
</file>