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op grond van artikel 125 van de Gemeentewet, artikel 5:21 e.v. Algemene wet bestuursrecht en artikel 170, eerste lid, onder a van de Wegenverkeerswet en artikel 5:5 van de Algemene plaatselijke verordening gebruikmaakt van de bevoegdheid tot het wegslepen het voertuig:</text:span>
            <text:span text:style-name="nadrukvet"/>
          </text:p>
            <text:p text:style-name="common-al">
            <text:span text:style-name="nadrukvet"/>
          </text:p>
            <text:p text:style-name="common-al">
            <text:span text:style-name="nadrukvet">Kenteken: </text:span>
            <text:span text:style-name="nadrukcur">TM 43MHA</text:span>
            <text:span text:style-name="nadrukvet"/>
          </text:p>
            <text:p text:style-name="common-al">
            <text:span text:style-name="nadrukvet"/>
          </text:p>
            <text:p text:style-name="common-al">
            <text:span text:style-name="nadrukvet">Voertuig: </text:span>
            <text:span text:style-name="nadrukcur">BMW 1- serie</text:span>
            <text:span text:style-name="nadrukvet"/>
          </text:p>
            <text:p text:style-name="common-al">
            <text:span text:style-name="nadrukvet"/>
          </text:p>
            <text:p text:style-name="common-al">
            <text:span text:style-name="nadrukvet">Locatie: </text:span>
            <text:span text:style-name="nadrukcur">Keizersveer 1 te Raamsdonksveer</text:span>
          </text:p>
            <text:p text:style-name="common-al">
            <text:span text:style-name="nadrukvet">Datum constatering: </text:span>
            <text:span text:style-name="nadrukcur">29 augustus 2025</text:span>
            <text:span text:style-name="nadrukvet"/>
          </text:p>
            <text:p text:style-name="common-al">
            <text:span text:style-name="nadrukvet"/>
          </text:p>
            <text:p text:style-name="common-al">
            <text:span text:style-name="nadrukvet">De gemeente Geertruidenberg is voornemens om op <text:span text:style-name="nadrukcur"><text:span text:style-name="nadrukondlijn">8 september 2025</text:span></text:span> het voertuig weg te slepen. Tot die datum heeft de eigenaar of kentekenhouder de tijd om het voertuig weg te halen. Daarna zal de gemeente Geertruidenberg, met in acht neming van de Wegsleepverordening Geertruidenberg 2024, bovengenoemd voertuig wegslepen en uiteindelijk verkopen of vernietigen. De kosten voor het wegslepen en bewaren moeten worden betaald door de eigenaar of de houder van het voertuig.</text:span>
            <text:span text:style-name="nadrukvet"/>
          </text:p>
            <text:p text:style-name="common-al">
            <text:span text:style-name="nadrukvet"/>
          </text:p>
            <text:p text:style-name="last-al">
            <text:span text:style-name="nadrukvet">Voordat wij tot het daadwerkelijk wegslepen van het voertuig over zullen gaan – stellen wij de eigenaar of kentekenhouder – op basis van artikel 4:8 van de Algemene wet bestuursrecht, in de gelegenheid een zienswijze te geven binnen 4 dagen na publicatie van deze bekendmaking. Voor het mondeling indienen van een zienswijze kan de eigenaar of kentekenhouder contact opnemen met team handhaving, bereikbaar op telefoonnummer 14 0162. Het is ook mogelijk om schriftelijk te reageren. Een schriftelijke reactie kan gestuurd worden naar </text:span>
            <text:a xlink:href="mailto:boa@geertruidenberg.nl" xlink:type="simple">
              <text:span text:style-name="nadrukvet">boa@geertruidenberg.nl</text:span>
            </text:a>
            <text:span text:style-name="nadrukvet">.</text:span>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37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Voornemen wegslepen voertuig, onbekende eigenaar</meta:user-defined>
    <meta:user-defined meta:name="DCTERMS.W3CDTF/DCTERMS.available">2025-09-04</meta:user-defined>
    <meta:user-defined meta:name="DCTERMS.W3CDTF/OVERHEIDop.jaargang">2025</meta:user-defined>
    <meta:user-defined meta:name="OVERHEIDop.publicationIssue">383790</meta:user-defined>
    <meta:user-defined meta:name="OVERHEIDop.GmbID/DC.identifier">gmb-2025-383790</meta:user-defined>
    <meta:user-defined meta:name="OVERHEIDop.versieInformatie"/>
  </office:meta>
</office:document-meta>
</file>