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keersveiligheidsevenement leerjaar 1 op 24 november 2025 en 25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veiligheidsevenement leerjaar 1 op 24 november 2025 en 25 november 2025Zaaknummer: 1579654Datum beschikking verzonden: 2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37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8396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erkeersveiligheidsevenement leerjaar 1 op 24 november 2025 en 25 november 2025</meta:user-defined>
    <meta:user-defined meta:name="DCTERMS.W3CDTF/DCTERMS.available">2025-09-04</meta:user-defined>
    <meta:user-defined meta:name="DCTERMS.W3CDTF/OVERHEIDop.jaargang">2025</meta:user-defined>
    <meta:user-defined meta:name="OVERHEIDop.publicationIssue">383789</meta:user-defined>
    <meta:user-defined meta:name="OVERHEIDop.GmbID/DC.identifier">gmb-2025-383789</meta:user-defined>
    <meta:user-defined meta:name="OVERHEIDop.versieInformatie"/>
  </office:meta>
</office:document-meta>
</file>