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tary Club Schouwen-Duiveland - Bikes &amp; Bites 2025 op 6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Rotary Club Schouwen-Duiveland - Bikes &amp; Bites 2025 op 6 september 2025Zaaknummer: 1579810Datum beschikking verzonden: 2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378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8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8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8397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otary Club Schouwen-Duiveland - Bikes &amp; Bites 2025 op 6 september 2025</meta:user-defined>
    <meta:user-defined meta:name="DCTERMS.W3CDTF/DCTERMS.available">2025-09-04</meta:user-defined>
    <meta:user-defined meta:name="DCTERMS.W3CDTF/OVERHEIDop.jaargang">2025</meta:user-defined>
    <meta:user-defined meta:name="OVERHEIDop.publicationIssue">383788</meta:user-defined>
    <meta:user-defined meta:name="OVERHEIDop.GmbID/DC.identifier">gmb-2025-383788</meta:user-defined>
    <meta:user-defined meta:name="OVERHEIDop.versieInformatie"/>
  </office:meta>
</office:document-meta>
</file>