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fixeren van de brandmuur en conserveren en herstel van het metselwerk, Rotterdamseweg 213 2629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13 2629HE Delft |het fixeren van de brandmuur en conserveren en herstel van het metselwerk, 08-10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37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70</meta:user-defined>
    <meta:user-defined meta:name="DCTERMS.abstract">Aanpassingen opstal Abtswoudsehoe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fixeren van de brandmuur en conserveren en herstel van het metselwerk, Rotterdamseweg 213 2629HE Delf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85</meta:user-defined>
    <meta:user-defined meta:name="OVERHEIDop.GmbID/DC.identifier">gmb-2025-383785</meta:user-defined>
    <meta:user-defined meta:name="OVERHEIDop.versieInformatie"/>
  </office:meta>
</office:document-meta>
</file>