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carport aan Prof. Kranenburglaan 1, 3741EP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carport aan Prof. Kranenburglaan 1, 3741EP Baarn. Kenmerk 1352625 en datum besluit 02-09-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378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8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8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2625</meta:user-defined>
    <meta:user-defined meta:name="DCTERMS.abstract">het plaatsen van een carp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een carport aan Prof. Kranenburglaan 1, 3741EP Baarn</meta:user-defined>
    <meta:user-defined meta:name="DCTERMS.W3CDTF/DCTERMS.available">2025-09-04</meta:user-defined>
    <meta:user-defined meta:name="DCTERMS.W3CDTF/OVERHEIDop.jaargang">2025</meta:user-defined>
    <meta:user-defined meta:name="OVERHEIDop.publicationIssue">383780</meta:user-defined>
    <meta:user-defined meta:name="OVERHEIDop.GmbID/DC.identifier">gmb-2025-383780</meta:user-defined>
    <meta:user-defined meta:name="OVERHEIDop.versieInformatie"/>
  </office:meta>
</office:document-meta>
</file>