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ummer BBQ 2025 op de locatie Havenstraat 23 te Schiedam op 10 en 11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4 september 2025 een vergunning verleend voor het organiseren van evenement Summer BBQ 2025 op de locatie Havenstraat 23 te Schiedam op 10 en 11 september 2025, beide dagen van 16.00 uur tot 21.00 uur (opbouw op 10 september 2025 tussen 03.00 uur en 16.00 uur, afbouw op 12 september 2025 tussen 09.00 uur en 21.00 uur). Summer BBQ 2025 met personeel en klanten.</text:p>
            <text:p text:style-name="common-al"/>
            <text:p text:style-name="common-al">Vanaf 10 september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377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7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7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ummer BBQ 2025 op 10 en 11 september 2025</meta:user-defined>
    <dc:language>nl</dc:language>
    <meta:user-defined meta:name="OVERHEIDop.locatietype/OVERHEIDop.gebiedsmarkering">Adres</meta:user-defined>
    <meta:user-defined meta:name="DC.title">Verleende vergunning Summer BBQ 2025 op de locatie Havenstraat 23 te Schiedam op 10 en 11 september 2025</meta:user-defined>
    <meta:user-defined meta:name="DCTERMS.W3CDTF/DCTERMS.available">2025-09-10</meta:user-defined>
    <meta:user-defined meta:name="DCTERMS.W3CDTF/OVERHEIDop.jaargang">2025</meta:user-defined>
    <meta:user-defined meta:name="OVERHEIDop.publicationIssue">383779</meta:user-defined>
    <meta:user-defined meta:name="OVERHEIDop.GmbID/DC.identifier">gmb-2025-383779</meta:user-defined>
    <meta:user-defined meta:name="OVERHEIDop.versieInformatie"/>
  </office:meta>
</office:document-meta>
</file>