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geweigerde en gedeeltelijke verleende omgevingsvergunning Hijkerveld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ijkerveld 9, 3085PA, de vergunning is geweigerd voor - Omgevingsplanactiviteit (Opa) - Bouwwerken (Grondslag: Ow, artikel 5.1, eerste lid, onder a); de vergunning is verleend voor - Bouwactiviteit (technisch) (Grondslag: Ow, artikel 5.1, tweede lid, onder a). Het project betreft de legalisatie van een reeds geplaatste warmtepomp en luchtbehandelingskast, inclusief bijbehorende luchtkanalen, op het dak van een bestaande gymzaal. Het betreft een gymzaal dat onderdeel uitmaakt van een basisschool gelegen in een rustige woonwijk. De warmtepompunits, met afmetingen van circa 0,6 meter bij 0,6 meter en een hoogte van circa 1,7 meter, worden geplaatst achter een geluidscherm van circa 2,5 meter hoog aan de voorzijde van het pand. De luchtbehandelingskast heeft een breedte van circa 1,2 meter, een lengte van circa 3,4 meter en een hoogte van circa 1,8 meter (datum besluit 02-09-2025, op dezelfde dag verzonden, dossiernummer OMV.25.03.0038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37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deeltelijke geweigerde en gedeeltelijke verleende omgevingsvergunning Hijkerveld 9</meta:user-defined>
    <meta:user-defined meta:name="DCTERMS.W3CDTF/DCTERMS.available">2025-09-04</meta:user-defined>
    <meta:user-defined meta:name="DCTERMS.W3CDTF/OVERHEIDop.jaargang">2025</meta:user-defined>
    <meta:user-defined meta:name="OVERHEIDop.publicationIssue">383778</meta:user-defined>
    <meta:user-defined meta:name="OVERHEIDop.GmbID/DC.identifier">gmb-2025-383778</meta:user-defined>
    <meta:user-defined meta:name="OVERHEIDop.versieInformatie"/>
  </office:meta>
</office:document-meta>
</file>