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onboerderij in twee wooneenheden incl. aanleg van een extra uitweg, Het Schaapsdijk 66 5657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190 </text:p>
            <text:p text:style-name="common-al"> Omschrijving: splitsen van de woonboerderij in twee wooneenheden incl. aanleg van een extra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66 5657AX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90</meta:user-defined>
    <meta:user-defined meta:name="DCTERMS.abstract">splitsen van de woonboerderij in twee wooneenheden incl. aanleg van een extra uitweg</meta:user-defined>
    <dc:language>nl</dc:language>
    <meta:user-defined meta:name="OVERHEIDop.locatietype/OVERHEIDop.gebiedsmarkering">Punt</meta:user-defined>
    <meta:user-defined meta:name="DC.title">Ingediende aanvraag omgevingsvergunning: splitsen van de woonboerderij in twee wooneenheden incl. aanleg van een extra uitweg, Het Schaapsdijk 66 5657AX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72</meta:user-defined>
    <meta:user-defined meta:name="OVERHEIDop.GmbID/DC.identifier">gmb-2025-383772</meta:user-defined>
    <meta:user-defined meta:name="OVERHEIDop.versieInformatie"/>
  </office:meta>
</office:document-meta>
</file>