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78, het organiseren van een zomerfair bij Atelier 'de Tuinkamer' op 23 augustus 2026, Z2025-02021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augustus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Zuiderdiep 478, 7876 BC</text:p>
            <text:p text:style-name="last-al">het organiseren van een zomerfair bij Atelier 'de Tuinkamer' op 23 augustus 2026 (Z2025-02021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7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rmond, Zuiderdiep 478, het organiseren van een zomerfair bij Atelier 'de Tuinkamer' op 23 augustus 2026, Z2025-020212 (aanvraag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70</meta:user-defined>
    <meta:user-defined meta:name="OVERHEIDop.GmbID/DC.identifier">gmb-2025-383770</meta:user-defined>
    <meta:user-defined meta:name="OVERHEIDop.versieInformatie"/>
  </office:meta>
</office:document-meta>
</file>