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Van Aylvaleane in Hijlaard, (BOD-2025-032267), het ophogen van de damme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77260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376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6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6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2267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68</meta:user-defined>
    <meta:user-defined meta:name="OVERHEIDop.GmbID/DC.identifier">gmb-2025-383768</meta:user-defined>
    <meta:user-defined meta:name="OVERHEIDop.versieInformatie"/>
  </office:meta>
</office:document-meta>
</file>