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akkapel aan de voorkant vervangen door een groter exemplaar, kleine reparaties aan het dak en isolatie van binnenuit, Julianalaan 72 2628B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9-2025 </text:p>
            <text:p text:style-name="common-al">Julianalaan 72 2628BJ Delft, |het dakkapel aan de voorkant vervangen door een groter exemplaar, kleine reparaties aan het dak en isolatie van binnenui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23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37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31</meta:user-defined>
    <meta:user-defined meta:name="DCTERMS.abstract">Dakkapel Julianalaan 72,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dakkapel aan de voorkant vervangen door een groter exemplaar, kleine reparaties aan het dak en isolatie van binnenuit, Julianalaan 72 2628BJ Delft</meta:user-defined>
    <meta:user-defined meta:name="DCTERMS.W3CDTF/DCTERMS.available">2025-09-04</meta:user-defined>
    <meta:user-defined meta:name="DCTERMS.W3CDTF/OVERHEIDop.jaargang">2025</meta:user-defined>
    <meta:user-defined meta:name="OVERHEIDop.publicationIssue">383767</meta:user-defined>
    <meta:user-defined meta:name="OVERHEIDop.GmbID/DC.identifier">gmb-2025-383767</meta:user-defined>
    <meta:user-defined meta:name="OVERHEIDop.versieInformatie"/>
  </office:meta>
</office:document-meta>
</file>