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zorgcomplex aan de Hoeven 2 5541RJ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woonzorgcomplex aan de Hoeven 2 5541RJ Reusel. Het kenmerk van de gemeente voor deze zaak is 1667544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9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8376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6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6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449</meta:user-defined>
    <meta:user-defined meta:name="DCTERMS.abstract">bouwen van een woonzorg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onzorgcomplex aan de Hoeven 2 5541RJ Reuse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66</meta:user-defined>
    <meta:user-defined meta:name="OVERHEIDop.GmbID/DC.identifier">gmb-2025-383766</meta:user-defined>
    <meta:user-defined meta:name="OVERHEIDop.versieInformatie"/>
  </office:meta>
</office:document-meta>
</file>